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-owncloud"/><text:bookmark-start text:name="__RefHeading___haeufige_fragen_zur_nextcloud_1"/><text:bookmark-start text:name="haeufige_fragen_zur_nextcloud"/>Häufige Fragen zur Nextcloud<text:bookmark-end text:name="__RefHeading___haeufige_fragen_zur_nextcloud_1"/><text:bookmark-end text:name="haeufige_fragen_zur_nextcloud"/></text:h>
      <text:p text:style-name="Text_20_body">Sind meine Daten verschlüsselt?</text:p>
      <text:p text:style-name="Text_20_body">Ja und Nein, in der neuen Nextcloud haben wir aus verschiedenen Gründen die Nextcloud-Eigene Verschlüsselung nicht aktiviert. Die Daten auf der Festplatte sind allerdings verschlüsselt und die Übertragung der Daten selbstverständlich auch.</text:p>
      <text:p text:style-name="Text_20_body">Das bedeutet:</text:p>
      <text:list text:style-name="List_20_1" text:continue-numbering="false">
        <text:list-item>
          <text:p text:style-name="LastListParagraph_List_20_1_Content_First"> Auch die Administratoren haben theoretisch Zugriff auf die Da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-owncloud</dc:title>
  </office:meta>
</office:document-meta>
</file>