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-mailinglisten"/><text:bookmark-start text:name="__RefHeading___haeufige_fragen_zu_mailinglisten_1"/><text:bookmark-start text:name="haeufige_fragen_zu_mailinglisten"/>Häufige Fragen zu Mailinglisten<text:bookmark-end text:name="__RefHeading___haeufige_fragen_zu_mailinglisten_1"/><text:bookmark-end text:name="haeufige_fragen_zu_mailinglisten"/></text:h>
      <text:p text:style-name="Text_20_body">&lt;div faq&gt;</text:p>
      <text:p text:style-name="Text_20_body">Mails an eine Mailingliste kommen mit dem Fehler "501 Message has defects (in reply to end of DATA command)" zurück</text:p>
      <text:p text:style-name="Text_20_body">Ursache ist ein Bug in Mailman, der auftritt wenn folgende Umstände zusammentreffen:</text:p>
      <text:list text:style-name="List_20_1" text:continue-numbering="false">
        <text:list-item>
          <text:p text:style-name="List_20_1_Content_First"> Die E-Mail enthält einen Anhang</text:p>
        </text:list-item>
        <text:list-item>
          <text:p text:style-name="List_20_1_Content"> und die Mail enthält irgendwo einen Umlaut (ä,ö,ü,ß etc.) - das wird meistens der Fall sein.</text:p>
        </text:list-item>
        <text:list-item>
          <text:p text:style-name="List_20_1_Content_Last"> Das Mailprogramm ändert die Kodierung der Mails (das ist z.B. bei unserem Webmailer der Fall)</text:p>
        </text:list-item>
      </text:list>
      <text:p text:style-name="Text_20_body">Lösung (bis der Bug gefixt ist):</text:p>
      <text:list text:style-name="List_20_1" text:continue-numbering="false">
        <text:list-item>
          <text:p text:style-name="List_20_1_Content_First"> z.B. Thunderbird als E-Mail Programm nutzen</text:p>
        </text:list-item>
        <text:list-item>
          <text:p text:style-name="List_20_1_Content_Last"> Auf Anhänge oder auf Umlaute verzicht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q-mailinglisten</dc:title>
  </office:meta>
</office:document-meta>
</file>