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ail"/><text:bookmark-start text:name="__RefHeading___stand_der_dinge_1"/><text:bookmark-start text:name="stand_der_dinge"/>Stand der Dinge<text:bookmark-end text:name="__RefHeading___stand_der_dinge_1"/><text:bookmark-end text:name="stand_der_dinge"/></text:h>
      <text:h text:style-name="Heading_20_3" text:outline-level="3"><text:bookmark-start text:name="__RefHeading___fuer_coloradio.orgfreie-radios.de_-_nutzerinnen_2"/><text:bookmark-start text:name="fuer_coloradio.orgfreie-radios.de_-_nutzerinnen"/>Für coloradio.org / freie-radios.de - Nutzerinnen:<text:bookmark-end text:name="__RefHeading___fuer_coloradio.orgfreie-radios.de_-_nutzerinnen_2"/><text:bookmark-end text:name="fuer_coloradio.orgfreie-radios.de_-_nutzerinnen"/></text:h>
      <text:p text:style-name="Text_20_body"><text:span text:style-name="Strong_20_Emphasis">Server läuft wieder</text:span>, Mails können per Mailclient abgeholt und versendet werden. Dafür muss in den Einstellungen überall der Servername mail.notraces.net durch mail.coloradio.org ersetzt werden. Zugangsdaten bleiben gleich. 
<text:span text:style-name="Strong_20_Emphasis">Die Anmeldung per Webfrontend funktioniert noch nicht wieder,</text:span> sorry.</text:p>
      <text:p text:style-name="Text_20_body">Beim neu verbinden werdet Ihr mit neuen Zertifikaten konfrontiert, dann bitte <text:a xlink:type="simple" xlink:href="https://www.datenkollektiv.net/fingerprints/" text:style-name="Internet_20_link" text:visited-style-name="Visited_20_Internet_20_Link">Fingerprints</text:a> vergleichen. Oder besser gleich das <text:a xlink:type="simple" xlink:href="https://www.datenkollektiv.net/ca.crt" text:style-name="Internet_20_link" text:visited-style-name="Visited_20_Internet_20_Link">Wurzelzertifikat</text:a> im Mailclient installieren. Anleitung folgt. Sind noch am Häcken, s.u.:</text:p>
      <text:h text:style-name="Heading_20_1" text:outline-level="1"><text:bookmark-start text:name="__RefHeading___e-mail_3"/><text:bookmark-start text:name="e-mail"/>E-Mail<text:bookmark-end text:name="__RefHeading___e-mail_3"/><text:bookmark-end text:name="e-mail"/></text:h>
      <text:p text:style-name="Text_20_body">Du wurdest von der <text:a xlink:type="simple" xlink:href="http://mail.notraces.net" text:style-name="Internet_20_link" text:visited-style-name="Visited_20_Internet_20_Link">http://mail.notraces.net</text:a> Webseite hierher umgeleitet. Das ist richtig so …</text:p>
      <text:p text:style-name="Text_20_body">Bevor du dich auf dem Webmailer einloggst möchten wir dich bitten, folgendes zu beachten:</text:p>
      <text:h text:style-name="Heading_20_2" text:outline-level="2"><text:bookmark-start text:name="__RefHeading___wir_haben_neue_zertifikate_4"/><text:bookmark-start text:name="wir_haben_neue_zertifikate"/>Wir haben neue Zertifikate<text:bookmark-end text:name="__RefHeading___wir_haben_neue_zertifikate_4"/><text:bookmark-end text:name="wir_haben_neue_zertifikate"/></text:h>
      <text:h text:style-name="Heading_20_2" text:outline-level="2"><text:bookmark-start text:name="__RefHeading___dein_benutzername_hat_sich_moeglicherweise_geaendert_5"/><text:bookmark-start text:name="dein_benutzername_hat_sich_moeglicherweise_geaendert"/>Dein Benutzername hat sich möglicherweise geändert<text:bookmark-end text:name="__RefHeading___dein_benutzername_hat_sich_moeglicherweise_geaendert_5"/><text:bookmark-end text:name="dein_benutzername_hat_sich_moeglicherweise_geaender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il.datenkollektiv.net/roundcubemail" text:style-name="Internet_20_link" text:visited-style-name="Visited_20_Internet_20_Link">Zum Roundcube Webmail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mail</dc:title>
  </office:meta>
</office:document-meta>
</file>