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ac9e7a759bb4af6da28b8eaa56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public:start"/><text:bookmark-start text:name="__RefHeading___jerjiwe_1"/><text:bookmark-start text:name="jerjiwe"/>jerjiwe<text:bookmark-end text:name="__RefHeading___jerjiwe_1"/><text:bookmark-end text:name="jerjiwe"/></text:h>
      <text:p text:style-name="Text_20_body">test</text:p>
      <text:h text:style-name="Heading_20_1" text:outline-level="1"><text:bookmark-start text:name="__RefHeading___djsfisd_2"/><text:bookmark-start text:name="djsfisd"/>djsfisd<text:bookmark-end text:name="__RefHeading___djsfisd_2"/><text:bookmark-end text:name="djsfisd"/></text:h>
      <text:list text:style-name="List_20_1" text:continue-numbering="false">
        <text:list-item>
          <text:p text:style-name="List_20_1_Content_First"> sad</text:p>
        </text:list-item>
        <text:list-item>
          <text:p text:style-name="List_20_1_Content_Last"> sda</text:p>
        </text:list-item>
      </text:list>
      <text:list text:style-name="Numbering_20_1" text:continue-numbering="false">
        <text:list-item>
          <text:p text:style-name="Numbering_20_1_Content_First"> sadad</text:p>
        </text:list-item>
        <text:list-item>
          <text:p text:style-name="Numbering_20_1_Content_Last"> asdsa</text:p>
        </text:list-item>
      </text:list>
      <text:p text:style-name="Text_20_body"><text:a xlink:type="simple" xlink:href="https://wiki.datenkollektiv.net/discussion/faq" text:style-name="Internet_20_link" text:visited-style-name="Visited_20_Internet_20_Link">link</text:a>
<draw:frame draw:style-name="medialeft" draw:name="0" text:anchor-type="paragraph" draw:z-index="0" svg:width="10.583333333333cm" svg:height="6.6202610872675cm"><draw:image xlink:href="Pictures/aa8ac9e7a759bb4af6da28b8eaa56e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public:start</dc:title>
  </office:meta>
</office:document-meta>
</file>