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okie:policy"/><text:bookmark-start text:name="__RefHeading___cookie-policy_1"/><text:bookmark-start text:name="cookie-policy"/>Cookie-Policy<text:bookmark-end text:name="__RefHeading___cookie-policy_1"/><text:bookmark-end text:name="cookie-policy"/></text:h>
      <text:p text:style-name="Text_20_body">Diese Seite setzt zur besseren Bedienbarkeit Cookies. Diese sind nur bis zum Ende der Browsersitzung gültig. Eine Ausnahme ist ein Cookie, das beim Login gesetzt wird, sofern ein dauerhaftes Login über die Dauer der Browsersession hinaus gewünscht ist. Außerdem wird ein Cookie gesetzt, um zu speichern, dass diese Policy bereits bestätigt wurde.</text:p>
      <text:p text:style-name="Text_20_body">Wir versichern hiermit, dass diese Cookies niemals mit dritten Parteien ausgetauscht werden. Sie sind einfach für die Funktionalität der Software hilfre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cookie:policy</dc:title>
  </office:meta>
</office:document-meta>
</file>