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okie:banner"/>Diese Seite setzt Cookies für die Dauer der Browser-Sitzung. Diese dienen nur der Funktionalität der Seite und werden nicht zum <text:a xlink:type="simple" xlink:href="https://de.wikipedia.org/wiki/Web_Analytics" text:style-name="Internet_20_link" text:visited-style-name="Visited_20_Internet_20_Link">Tracking</text:a> eingesetzt. Mit der weiteren Benutzung der Seite erklären Sie sich damit einversta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okie:banner</dc:title>
  </office:meta>
</office:document-meta>
</file>