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loradio"/><text:bookmark-start text:name="__RefHeading___fuer_coloradio.orgfreie-radios.de_-_nutzerinnen_1"/><text:bookmark-start text:name="fuer_coloradio.orgfreie-radios.de_-_nutzerinnen"/>Für coloradio.org / freie-radios.de - Nutzerinnen:<text:bookmark-end text:name="__RefHeading___fuer_coloradio.orgfreie-radios.de_-_nutzerinnen_1"/><text:bookmark-end text:name="fuer_coloradio.orgfreie-radios.de_-_nutzerinn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Server läuft aktuell leider nicht</text:span></text:p><text:p text:style-name="Text_20_body">Wir arbeiten aber dran.</text:p><text:p text:style-name="Text_20_body">Unsere Idee, die mails von coloradio und freie-radios.de noch kurze Zeit weiter über den alten Mailserver zu bedienen, funktioniert leider nicht so, wie wir uns das vorgestellt haben.</text:p><text:p text:style-name="Text_20_body">Daher haben wir uns jetzt entschieden, diese mails ebenfalls auf die neue Plattform zu migrieren. Das kann aber noch etwas dauern. Bitte habt noch etwas Geduld.</text:p></table:table-cell></table:table-row></table:table></draw:text-box></draw:frame></text:p>
      <text:p text:style-name="Text_20_body">Beim neu verbinden werdet Ihr mit neuen Zertifikaten konfrontiert, dann bitte <text:a xlink:type="simple" xlink:href="https://www.datenkollektiv.net/fingerprints/" text:style-name="Internet_20_link" text:visited-style-name="Visited_20_Internet_20_Link">Fingerprints</text:a> vergleichen. Oder besser gleich das <text:a xlink:type="simple" xlink:href="https://www.datenkollektiv.net/ca.crt" text:style-name="Internet_20_link" text:visited-style-name="Visited_20_Internet_20_Link">Wurzelzertifikat</text:a> im Mailclient installieren. Anleitung folgt. Sind noch am Häcken, s.u.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oradio</dc:title>
  </office:meta>
</office:document-meta>
</file>