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ebote"/><text:bookmark-start text:name="__RefHeading___angebote_1"/><text:bookmark-start text:name="angebote"/>Angebote<text:bookmark-end text:name="__RefHeading___angebote_1"/><text:bookmark-end text:name="angebote"/></text:h>
      <text:p text:style-name="Text_20_body">Wir bieten für Privatnutzer_innen, Vereine, Arbeitsgruppen und Firmen an:</text:p>
      <text:list text:style-name="List_20_1" text:continue-numbering="false">
        <text:list-item>
          <text:p text:style-name="List_20_1_Content_First">     E-Mail und Groupware (Kalender, Aufgaben, Kontaktverwaltung)</text:p>
        </text:list-item>
        <text:list-item>
          <text:p text:style-name="List_20_1_Content">     Datenspeicher („Cloud“-Dienste)</text:p>
        </text:list-item>
        <text:list-item>
          <text:p text:style-name="List_20_1_Content">     Möglichkeiten sicherer Kommunikation</text:p>
        </text:list-item>
        <text:list-item>
          <text:p text:style-name="List_20_1_Content">     Installation und Administration lokaler Netzwerke</text:p>
        </text:list-item>
        <text:list-item>
          <text:p text:style-name="List_20_1_Content">     Konzeption und Beratung für die Nutzung von EDV im Büro</text:p>
        </text:list-item>
        <text:list-item>
          <text:p text:style-name="List_20_1_Content">     Hosting von Domains</text:p>
        </text:list-item>
        <text:list-item>
          <text:p text:style-name="List_20_1_Content_Last">     Weiterbil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gebote</dc:title>
  </office:meta>
</office:document-meta>
</file>